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000000040073145894.png" manifest:media-type="image/png"/>
  <manifest:file-entry manifest:full-path="Pictures/100000010000040000000400BD5DFA5E.png" manifest:media-type="image/png"/>
  <manifest:file-entry manifest:full-path="Pictures/10000001000003F2000003F1F4A676D1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3" svg:font-family="'Source Sans 3'" style:font-family-generic="swiss" style:font-pitch="variable"/>
    <style:font-face style:name="Source Sans pro" svg:font-family="'Source Sans pro'" style:font-family-generic="swiss"/>
  </office:font-face-decls>
  <office:automatic-styles>
    <style:style style:name="Table1" style:family="table">
      <style:table-properties style:width="17.44cm" fo:margin-left="0cm" table:align="left"/>
    </style:style>
    <style:style style:name="Table1.A" style:family="table-column">
      <style:table-column-properties style:column-width="5.74cm"/>
    </style:style>
    <style:style style:name="Table1.B" style:family="table-column">
      <style:table-column-properties style:column-width="11.7cm"/>
    </style:style>
    <style:style style:name="Table1.A1" style:family="table-cell">
      <style:table-cell-properties style:vertical-align="" fo:padding="0.049cm" fo:border="none"/>
    </style:style>
    <style:style style:name="Table2" style:family="table">
      <style:table-properties style:width="17.44cm" fo:margin-left="0cm" table:align="left"/>
    </style:style>
    <style:style style:name="Table2.A" style:family="table-column">
      <style:table-column-properties style:column-width="5.84cm"/>
    </style:style>
    <style:style style:name="Table2.B" style:family="table-column">
      <style:table-column-properties style:column-width="11.599cm"/>
    </style:style>
    <style:style style:name="Table2.A1" style:family="table-cell">
      <style:table-cell-properties style:vertical-align="" fo:padding="0.049cm" fo:border="none"/>
    </style:style>
    <style:style style:name="P1" style:family="paragraph" style:parent-style-name="Footer" style:master-page-name="">
      <loext:graphic-properties draw:fill="none"/>
      <style:paragraph-properties fo:margin-left="1.7cm" fo:margin-right="0cm" fo:line-height="100%" fo:text-indent="0cm" style:auto-text-indent="false" style:page-number="auto" fo:background-color="transparen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Source Sans 3" fo:font-size="10pt" officeooo:rsid="002b7eeb" officeooo:paragraph-rsid="002b7eeb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Source Sans 3" fo:font-size="11pt" officeooo:rsid="0029c499" officeooo:paragraph-rsid="0029c499" style:font-size-asian="11pt" style:font-size-complex="11pt"/>
    </style:style>
    <style:style style:name="P3" style:family="paragraph" style:parent-style-name="Standard">
      <style:text-properties fo:color="#1a1759" loext:opacity="100%" style:font-name="Source Sans 3" fo:font-size="10pt" style:font-size-asian="10pt" style:font-size-complex="10pt"/>
    </style:style>
    <style:style style:name="P4" style:family="paragraph" style:parent-style-name="Standard">
      <style:text-properties fo:color="#1a1759" loext:opacity="100%" style:font-name="Source Sans 3" fo:font-size="10pt" officeooo:paragraph-rsid="0028a656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officeooo:rsid="001fff20" officeooo:paragraph-rsid="001fff20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officeooo:rsid="001fff20" officeooo:paragraph-rsid="0028a656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officeooo:paragraph-rsid="0021baf8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officeooo:paragraph-rsid="0028a656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officeooo:paragraph-rsid="001fff20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officeooo:rsid="0021baf8" officeooo:paragraph-rsid="0028a656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color="#1a1759" loext:opacity="100%" style:font-name="Source Sans 3" fo:font-size="10pt" fo:font-weight="bold" officeooo:paragraph-rsid="0028a656" style:font-size-asian="10pt" style:font-weight-asian="bold" style:font-size-complex="10pt" style:font-weight-complex="bold"/>
    </style:style>
    <style:style style:name="P14" style:family="paragraph" style:parent-style-name="Text_20_body" style:master-page-name="">
      <style:paragraph-properties fo:text-align="center" style:justify-single-word="false" style:page-number="auto"/>
      <style:text-properties fo:color="#1a1759" loext:opacity="100%" style:font-name="Source Sans 3" fo:font-size="12pt" officeooo:paragraph-rsid="0021baf8" style:font-size-asian="12pt" style:font-size-complex="12pt"/>
    </style:style>
    <style:style style:name="P15" style:family="paragraph" style:parent-style-name="Text_20_body">
      <style:paragraph-properties fo:text-align="center" style:justify-single-word="false" fo:break-before="page"/>
      <style:text-properties fo:color="#1a1759" loext:opacity="100%" style:font-name="Source Sans 3" fo:font-size="12pt" officeooo:paragraph-rsid="0029c499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1a1759" loext:opacity="100%" style:font-name="Source Sans 3" fo:font-size="10pt" officeooo:rsid="002bf4a9" officeooo:paragraph-rsid="002bf4a9" style:font-size-asian="10pt" style:font-size-complex="10pt"/>
    </style:style>
    <style:style style:name="P17" style:family="paragraph">
      <loext:graphic-properties draw:fill-color="#00e89c"/>
    </style:style>
    <style:style style:name="T1" style:family="text">
      <style:text-properties officeooo:rsid="001fff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baf8"/>
    </style:style>
    <style:style style:name="T4" style:family="text">
      <style:text-properties fo:font-variant="normal" fo:text-transform="none" fo:font-style="normal" fo:font-weight="bold" officeooo:rsid="0021baf8" style:font-weight-asian="bold" style:font-weight-complex="bold"/>
    </style:style>
    <style:style style:name="T5" style:family="text">
      <style:text-properties officeooo:rsid="0028a656"/>
    </style:style>
    <style:style style:name="T6" style:family="text">
      <style:text-properties fo:color="#1a1759" loext:opacity="100%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e89c" draw:textarea-horizontal-align="justify" draw:textarea-vertical-align="middle" draw:auto-grow-height="false" fo:min-height="1.794cm" fo:min-width="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e89c" draw:textarea-horizontal-align="justify" draw:textarea-vertical-align="middle" draw:auto-grow-height="false" fo:min-height="1.199cm" fo:min-width="2.002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Checkliste zum Ausfüllen: Zugänglichkeit von Sportangeboten und Sportstätten</text:span></text:p>
      <text:p text:style-name="P16">(Ausgefülltes Beispiel auf Seite 2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Ausfüllhilfe</text:p>
          </table:table-cell>
        </table:table-row>
        <table:table-row>
          <table:table-cell table:style-name="Table1.A1" office:value-type="string">
            <text:p text:style-name="P7"><text:span text:style-name="T2">Angebot</text:span>:</text:p>
          </table:table-cell>
          <table:table-cell table:style-name="Table1.A1" office:value-type="string">
            <text:p text:style-name="P7">Das Sportangebot mit Ort- und Zeitangabe</text:p>
          </table:table-cell>
        </table:table-row>
        <table:table-row>
          <table:table-cell table:style-name="Table1.A1" office:value-type="string">
            <text:p text:style-name="P7"><text:span text:style-name="T2">Ansprechperson</text:span>:</text:p>
          </table:table-cell>
          <table:table-cell table:style-name="Table1.A1" office:value-type="string">
            <text:p text:style-name="P7">Name/Pronomen, Kontaktmöglichkeit</text:p>
          </table:table-cell>
        </table:table-row>
        <table:table-row>
          <table:table-cell table:style-name="Table1.A1" office:value-type="string">
            <text:p text:style-name="P7"><text:span text:style-name="T2">Sprache im Training</text:span>:</text:p>
          </table:table-cell>
          <table:table-cell table:style-name="Table1.A1" office:value-type="string">
            <text:p text:style-name="P7">Welche Sprache wird im Training gesprochen bspw. im Miteinander, Ansprache von Trainer*innen und Anleitung von Übungen?</text:p>
          </table:table-cell>
        </table:table-row>
        <table:table-row>
          <table:table-cell table:style-name="Table1.A1" office:value-type="string">
            <text:p text:style-name="P7"><text:span text:style-name="T2">Vorstellungsrunde mit Name und Pronomen</text:span>:</text:p>
          </table:table-cell>
          <table:table-cell table:style-name="Table1.A1" office:value-type="string">
            <text:p text:style-name="P7">Gibt es eine Vorstellungsrunde mit Name und Pronomen <text:span text:style-name="T5">zum Einstieg ins</text:span> Training?</text:p>
          </table:table-cell>
        </table:table-row>
        <table:table-row>
          <table:table-cell table:style-name="Table1.A1" office:value-type="string">
            <text:p text:style-name="P8"><text:span text:style-name="T2">Umkleide- /Duschmöglichkeiten:</text:span> </text:p>
          </table:table-cell>
          <table:table-cell table:style-name="Table1.A1" office:value-type="string">
            <text:p text:style-name="P8">Welche Umkleide- und Duschmöglickeiten gibt es? </text:p>
            <text:p text:style-name="P8">Von wem werden sie vor, während und nach dem Training genutzt? </text:p>
            <text:p text:style-name="P8">Sind Einzelumkleiden und/oder -duschen verfügbar?</text:p>
            <text:p text:style-name="P9"/>
            <text:p text:style-name="P9">Gruppenumkleiden: </text:p>
            <text:p text:style-name="P9">◻ all gender ◻ Männer/Frauen </text:p>
            <text:p text:style-name="P9"/>
            <text:p text:style-name="P9">◻ Einzelumkleiden </text:p>
            <text:p text:style-name="P9"/>
            <text:p text:style-name="P9">Sammelduschen: </text:p>
            <text:p text:style-name="P9">◻ all gender ◻ Männer/Frauen </text:p>
            <text:p text:style-name="P9"/>
            <text:p text:style-name="P9">◻ Einzelduschen </text:p>
            <text:p text:style-name="P9"/>
            <text:p text:style-name="P9">◻ Alleinnutzung durch Gruppe </text:p>
            <text:p text:style-name="P9">◻ Parallele Nutzung durch andere Gruppen </text:p>
            <text:p text:style-name="P9"/>
            <text:p text:style-name="P9">Weitere Informationen:</text:p>
            <text:p text:style-name="P9"/>
            <text:p text:style-name="P9"/>
          </table:table-cell>
        </table:table-row>
        <table:table-row>
          <table:table-cell table:style-name="Table1.A1" office:value-type="string">
            <text:p text:style-name="P7"><text:span text:style-name="T2">Toiletten</text:span>:</text:p>
          </table:table-cell>
          <table:table-cell table:style-name="Table1.A1" office:value-type="string">
            <text:p text:style-name="P7">Welche Toiletten gibt es und wo befinden sich diese?</text:p>
          </table:table-cell>
        </table:table-row>
        <table:table-row>
          <table:table-cell table:style-name="Table1.A1" office:value-type="string">
            <text:p text:style-name="P7"><text:span text:style-name="T2">Barrieren und Zugänglichkeit</text:span>:</text:p>
          </table:table-cell>
          <table:table-cell table:style-name="Table1.A1" office:value-type="string">
            <text:p text:style-name="P10">Welche weiteren möglichen Barrieren gibt es? Z.B. Stufen, Lärm, etc.</text:p>
            <text:p text:style-name="P10">Welche H<text:span text:style-name="T1">i</text:span>lfsmittel gibt es? Z.B. Rampe, Behindertentoilette, Ruhezone, etc.</text:p>
          </table:table-cell>
        </table:table-row>
        <table:table-row>
          <table:table-cell table:style-name="Table1.A1" office:value-type="string">
            <text:p text:style-name="P7"><text:span text:style-name="T2">Bekleidung</text:span>:</text:p>
          </table:table-cell>
          <table:table-cell table:style-name="Table1.A1" office:value-type="string">
            <text:p text:style-name="P7">Gibt es Vorgaben <text:span text:style-name="T3">bzgl. </text:span>der Sportbekleidung? </text:p>
          </table:table-cell>
        </table:table-row>
      </table:table>
      <text:p text:style-name="P3"/>
      <text:p text:style-name="P15"><text:span text:style-name="T4">Checkliste: Zugänglichkeit von Sportangeboten und Sportstätten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3">Beispiel</text:p>
          </table:table-cell>
        </table:table-row>
        <table:table-row>
          <table:table-cell table:style-name="Table2.A1" office:value-type="string">
            <text:p text:style-name="P9"><text:span text:style-name="T2">Angebot</text:span>:</text:p>
          </table:table-cell>
          <table:table-cell table:style-name="Table2.A1" office:value-type="string">
            <text:p text:style-name="P9">Volleyball Leistungsgruppe, Dienstag, 21:00 in Halle „D“</text:p>
          </table:table-cell>
        </table:table-row>
        <table:table-row>
          <table:table-cell table:style-name="Table2.A1" office:value-type="string">
            <text:p text:style-name="P9"><text:span text:style-name="T2">Ansprechperson</text:span>:</text:p>
          </table:table-cell>
          <table:table-cell table:style-name="Table2.A1" office:value-type="string">
            <text:p text:style-name="P9">Mika Pritsch (er/ihm), mika@verein.sport</text:p>
          </table:table-cell>
        </table:table-row>
        <table:table-row>
          <table:table-cell table:style-name="Table2.A1" office:value-type="string">
            <text:p text:style-name="P9"><text:span text:style-name="T2">Sprache im Training</text:span>:</text:p>
          </table:table-cell>
          <table:table-cell table:style-name="Table2.A1" office:value-type="string">
            <text:p text:style-name="P9">Deutsch, Englisch / German, English</text:p>
          </table:table-cell>
        </table:table-row>
        <table:table-row>
          <table:table-cell table:style-name="Table2.A1" office:value-type="string">
            <text:p text:style-name="P9"><text:span text:style-name="T2">Vorstellungsrunde mit Name und Pronomen</text:span>:</text:p>
          </table:table-cell>
          <table:table-cell table:style-name="Table2.A1" office:value-type="string">
            <text:p text:style-name="P9">Ja, immer oder: Auf Wunsch/ nach Bedarf kann zu Beginn des Trainings eine Vorstellungsrunde mit Namen und Pronomen stattfinden. Wenn du Fragen hast, kannst du vor dem Training gerne die das Training anleitende Person fragen.</text:p>
          </table:table-cell>
        </table:table-row>
        <table:table-row>
          <table:table-cell table:style-name="Table2.A1" office:value-type="string">
            <text:p text:style-name="P9"><text:span text:style-name="T2">Umkleide- /Duschmöglichkeiten:</text:span> </text:p>
            <text:p text:style-name="P9"/>
            <text:p text:style-name="P9">Gruppenumkleiden: </text:p>
            <text:p text:style-name="P9">◻ all gender ◻ Männer/Frauen </text:p>
            <text:p text:style-name="P9"/>
            <text:p text:style-name="P9">◻ Einzelumkleiden </text:p>
            <text:p text:style-name="P9"/>
            <text:p text:style-name="P9">Sammelduschen: </text:p>
            <text:p text:style-name="P9">◻ all gender ◻ Männer/Frauen </text:p>
            <text:p text:style-name="P9"/>
            <text:p text:style-name="P9">◻ Einzelduschen </text:p>
            <text:p text:style-name="P9"/>
            <text:p text:style-name="P9">◻ Alleinnutzung durch Gruppe </text:p>
            <text:p text:style-name="P9">◻ Parallele Nutzung durch andere Gruppen </text:p>
            <text:p text:style-name="P9"/>
            <text:p text:style-name="P9">Weitere Informationen: </text:p>
          </table:table-cell>
          <table:table-cell table:style-name="Table2.A1" office:value-type="string">
            <text:p text:style-name="P9">Weitere Informationen: </text:p>
            <text:p text:style-name="P9">FLINTA mit offener Gruppendusche. Umkleiden werden unmittelbar nach dem Training durch andere Frauen-Gruppen mitbenutzt. </text:p>
            <text:p text:style-name="P9">Einzelumkleide verfügbar (ohne Dusche) </text:p>
            <text:p text:style-name="P9"/>
            <text:p text:style-name="P9">oder</text:p>
            <text:p text:style-name="P9"/>
            <text:p text:style-name="P9">All Gender Umkleiden; Gruppenduschraum mit Zwischenwänden… </text:p>
            <text:p text:style-name="P11"/>
            <text:p text:style-name="P11">oder </text:p>
            <text:p text:style-name="P11"/>
            <text:p text:style-name="P9">All Gender Umkleiderkabine mit offener Gruppendusche; Nebenkabine wird vor dem Training von einem Kinderteam genutzt; Einzelkabine verfügbar (Schirikabine)</text:p>
          </table:table-cell>
        </table:table-row>
        <table:table-row>
          <table:table-cell table:style-name="Table2.A1" office:value-type="string">
            <text:p text:style-name="P9"><text:span text:style-name="T2">Toiletten</text:span>:</text:p>
          </table:table-cell>
          <table:table-cell table:style-name="Table2.A1" office:value-type="string">
            <text:p text:style-name="P9">Frauen- und Männertoiletten, die vom Flur zugänglich sind; </text:p>
            <text:p text:style-name="P9">in jeder Umkleide je eine Toilette ohne Genderbeschilderung</text:p>
          </table:table-cell>
        </table:table-row>
        <table:table-row>
          <table:table-cell table:style-name="Table2.A1" office:value-type="string">
            <text:p text:style-name="P9"><text:span text:style-name="T2">Barrieren und Zugänglichkeit</text:span>:</text:p>
          </table:table-cell>
          <table:table-cell table:style-name="Table2.A1" office:value-type="string">
            <text:p text:style-name="P9">Die Sporthalle ist ebenerdig und hat eine rollstuhlgerechte Toilette ohne Duschmöglichkeit.</text:p>
          </table:table-cell>
        </table:table-row>
        <table:table-row>
          <table:table-cell table:style-name="Table2.A1" office:value-type="string">
            <text:p text:style-name="P9"><text:span text:style-name="T2">Bekleidung</text:span>:</text:p>
          </table:table-cell>
          <table:table-cell table:style-name="Table2.A1" office:value-type="string">
            <text:p text:style-name="P9">Sportbekleidung muss bequem und für dich passen<text:span text:style-name="T3">d</text:span> sei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3" svg:font-family="'Source Sans 3'" style:font-family-generic="swiss" style:font-pitch="variable"/>
    <style:font-face style:name="Source Sans pro" svg:font-family="'Source Sans pro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ource Sans 3" fo:font-size="11pt" officeooo:rsid="0029c499" officeooo:paragraph-rsid="0029c499" style:font-size-asian="11pt" style:font-size-complex="11pt"/>
    </style:style>
    <style:style style:name="MP2" style:family="paragraph">
      <loext:graphic-properties draw:fill-color="#00e89c"/>
    </style:style>
    <style:style style:name="MP3" style:family="paragraph" style:parent-style-name="Footer" style:master-page-name="">
      <loext:graphic-properties draw:fill="none"/>
      <style:paragraph-properties fo:margin-left="1.7cm" fo:margin-right="0cm" fo:line-height="100%" fo:text-indent="0cm" style:auto-text-indent="false" style:page-number="auto" fo:background-color="transparen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Source Sans 3" fo:font-size="10pt" officeooo:rsid="002b7eeb" officeooo:paragraph-rsid="002b7eeb" style:font-size-asian="10pt" style:font-size-complex="10pt"/>
    </style:style>
    <style:style style:name="MT1" style:family="text">
      <style:text-properties fo:color="#1a1759" loext:opacity="100%" fo:font-size="10pt" style:text-underline-style="none" fo:font-weight="bold" style:font-size-asian="10pt" style:font-weight-asian="bold" style:font-size-complex="10pt" style:font-weight-complex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-color="#00e89c" draw:textarea-horizontal-align="justify" draw:textarea-vertical-align="middle" draw:auto-grow-height="false" fo:min-height="1.199cm" fo:min-width="2.00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fill-color="#00e89c" draw:textarea-horizontal-align="justify" draw:textarea-vertical-align="middle" draw:auto-grow-height="false" fo:min-height="1.794cm" fo:min-width="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99cm" fo:margin-left="1.799cm" fo:margin-right="1.7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Shape 2" draw:style-name="Mgr1" draw:text-style-name="MP2" svg:width="4.001cm" svg:height="3.701cm" svg:x="15.252cm" svg:y="-2.088cm"><text:p/><draw:enhanced-geometry svg:viewBox="0 0 21600 21600" draw:glue-points="0 0 0 10800 0 21600 10800 21600 21600 21600 10800 10800" draw:text-areas="1900 12700 12700 19700" draw:mirror-horizontal="true" draw:mirror-vertical="true" draw:type="right-triangle" draw:enhanced-path="M 0 0 L 21600 21600 0 21600 0 0 Z N"/></draw:custom-shape><draw:custom-shape text:anchor-type="paragraph" draw:z-index="5" draw:name="Shape 3" draw:style-name="Mgr2" draw:text-style-name="MP2" svg:width="6.002cm" svg:height="5.531cm" svg:x="15.198cm" svg:y="23.998cm"><text:p/><draw:enhanced-geometry svg:viewBox="0 0 21600 21600" draw:glue-points="0 0 0 10800 0 21600 10800 21600 21600 21600 10800 10800" draw:text-areas="1900 12700 12700 19700" draw:mirror-horizontal="true" draw:mirror-vertical="false" draw:type="right-triangle" draw:enhanced-path="M 0 0 L 21600 21600 0 21600 0 0 Z N"/></draw:custom-shape><text:a xlink:type="simple" xlink:href="https://www.kubiq-bildung.de/" text:style-name="Internet_20_link" text:visited-style-name="Visited_20_Internet_20_Link"><draw:frame draw:style-name="Mfr1" draw:name="Image2 Copy 1" text:anchor-type="char" svg:x="-0.213cm" svg:y="-1.58cm" svg:width="2.447cm" svg:height="2.445cm" draw:z-index="2"><draw:image xlink:href="Pictures/10000001000003F2000003F1F4A676D1.png" xlink:type="simple" xlink:show="embed" xlink:actuate="onLoad" draw:mime-type="image/png"/></draw:frame><text:span text:style-name="MT1">kubiq-bildung.de</text:span></text:a></text:p>
      </style:header>
      <style:footer>
        <text:p text:style-name="MP3"><draw:frame draw:style-name="Mfr1" draw:name="Image3" text:anchor-type="char" svg:x="0.035cm" svg:y="0.03cm" svg:width="0.801cm" svg:height="0.801cm" draw:z-index="6"><draw:image xlink:href="Pictures/10000001000004000000040073145894.png" xlink:type="simple" xlink:show="embed" xlink:actuate="onLoad" draw:mime-type="image/png"/></draw:frame><text:span text:style-name="MT2">Lizenziert unter einer Creative Commons Namensnennung International 4.0 Lizenz: </text:span><text:a xlink:type="simple" xlink:href="https://creativecommons.org/licenses/by/4.0/deed.de" text:style-name="Internet_20_link" text:visited-style-name="Visited_20_Internet_20_Link"><text:span text:style-name="MT2">https://creativecommons.org/licenses/by/4.0/deed.de</text:span></text:a><draw:frame draw:style-name="Mfr1" draw:name="Image1" text:anchor-type="char" svg:x="0.834cm" svg:y="0.03cm" svg:width="0.801cm" svg:height="0.801cm" draw:z-index="8"><draw:image xlink:href="Pictures/100000010000040000000400BD5DFA5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3T18:03:25.484761469</meta:creation-date>
    <dc:date>2024-12-05T18:34:00.676275424</dc:date>
    <meta:editing-duration>PT14M35S</meta:editing-duration>
    <meta:editing-cycles>5</meta:editing-cycles>
    <meta:generator>LibreOffice/24.2.5.2$MacOSX_X86_64 LibreOffice_project/bffef4ea93e59bebbeaf7f431bb02b1a39ee8a59</meta:generator>
    <meta:document-statistic meta:table-count="2" meta:image-count="3" meta:object-count="0" meta:page-count="2" meta:paragraph-count="67" meta:word-count="346" meta:character-count="2797" meta:non-whitespace-character-count="2490"/>
  </office:meta>
</office:document-meta>
</file>